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04cm" style:rel-column-width="2440*"/>
    </style:style>
    <style:style style:name="Tabela1.B" style:family="table-column">
      <style:table-column-properties style:column-width="7.029cm" style:rel-column-width="3985*"/>
    </style:style>
    <style:style style:name="Tabela1.C" style:family="table-column">
      <style:table-column-properties style:column-width="5.667cm" style:rel-column-width="3213*"/>
    </style:style>
    <style:style style:name="Tabela1.1" style:family="table-row">
      <style:table-row-properties style:min-row-height="0.74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092cm" style:rel-column-width="2320*"/>
    </style:style>
    <style:style style:name="Tabela2.B" style:family="table-column">
      <style:table-column-properties style:column-width="7.241cm" style:rel-column-width="4105*"/>
    </style:style>
    <style:style style:name="Tabela2.C" style:family="table-column">
      <style:table-column-properties style:column-width="5.667cm" style:rel-column-width="3213*"/>
    </style:style>
    <style:style style:name="Tabela2.1" style:family="table-row">
      <style:table-row-properties style:min-row-height="0.74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ię:</text:p>
      <text:p text:style-name="Standard"/>
      <text:p text:style-name="Standard">Nazwisko:</text:p>
      <text:p text:style-name="Standard"/>
      <text:p text:style-name="P1">Dzień PRACUJĄCY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Godzina o której jem</text:p>
          </table:table-cell>
          <table:table-cell table:style-name="Tabela1.A1" office:value-type="string">
            <text:p text:style-name="P4">Co jem?</text:p>
          </table:table-cell>
          <table:table-cell table:style-name="Tabela1.C1" office:value-type="string">
            <text:p text:style-name="P4">Jakiej wielkości są porcje?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2"><text:soft-page-break/>Dzień WOLNY: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Godzina o której jem</text:p>
          </table:table-cell>
          <table:table-cell table:style-name="Tabela2.A1" office:value-type="string">
            <text:p text:style-name="P4">Co jem?</text:p>
          </table:table-cell>
          <table:table-cell table:style-name="Tabela2.C1" office:value-type="string">
            <text:p text:style-name="P4">Jakiej wielkości są porcje?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4T22:30:06.12</meta:creation-date>
    <dc:date>2014-07-04T22:40:28.47</dc:date>
    <meta:editing-duration>PT10M22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2" meta:paragraph-count="10" meta:word-count="26" meta:character-count="150"/>
  </office:meta>
</office:document-meta>
</file>